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LASH Disk Upgrade for FCM Machines</text:h>
      <text:h text:style-name="Heading_20_2" text:outline-level="2">Required Tools</text:h>
      <text:list xml:id="list2078635891" text:style-name="L1">
        <text:list-item>
          <text:p text:style-name="P1">An USB memory stick with the upgrade software.</text:p>
        </text:list-item>
        <text:list-item>
          <text:p text:style-name="P1">USB keyboard.</text:p>
        </text:list-item>
        <text:list-item>
          <text:p text:style-name="P1">2,5mm hex key.</text:p>
        </text:list-item>
      </text:list>
      <text:h text:style-name="Heading_20_2" text:outline-level="2">Upgrade</text:h>
      <text:list xml:id="list838486690" text:style-name="L2">
        <text:list-item>
          <text:p text:style-name="P2">Open the four hex screws behind the display.</text:p>
        </text:list-item>
        <text:list-item>
          <text:p text:style-name="P2">Disconnect the power and USB-cables.</text:p>
        </text:list-item>
        <text:list-item>
          <text:p text:style-name="P2">Connect the USB memory stick and the keyboard to the display.</text:p>
        </text:list-item>
        <text:list-item>
          <text:p text:style-name="P2">Reconnect the power cable, the display will start immediately.</text:p>
        </text:list-item>
        <text:list-item>
          <text:p text:style-name="P2">Enter the BIOS setup program by pressing the Delete key right afetr plugging in the power cable. To be sure to get into the BIOS setup program one can tap the Delete key until the blue setup program starts.</text:p>
        </text:list-item>
        <text:list-item>
          <text:p text:style-name="P2">Select <text:span text:style-name="T1">Advanced BIOS Features</text:span><text:span text:style-name="T2"> with the arrow keys and press Enter to open it.</text:span></text:p>
        </text:list-item>
        <text:list-item>
          <text:p text:style-name="P2"><text:span text:style-name="T2">Select </text:span><text:span text:style-name="T1">First Boot Device</text:span><text:span text:style-name="T2"> and press Enter to open the alternatives.</text:span></text:p>
        </text:list-item>
        <text:list-item>
          <text:p text:style-name="P2"><text:span text:style-name="T2">Select </text:span><text:span text:style-name="T1">USB-HDD</text:span><text:span text:style-name="T2"> from the list and confirm by pressing Enter.</text:span></text:p>
        </text:list-item>
        <text:list-item>
          <text:p text:style-name="P2"><text:span text:style-name="T2">Check that </text:span><text:span text:style-name="T1">Second Boot Device</text:span><text:span text:style-name="T2"> is </text:span><text:span text:style-name="T1">HDD-1</text:span><text:span text:style-name="T2">.</text:span></text:p>
        </text:list-item>
        <text:list-item>
          <text:p text:style-name="P3">Close the BIOS setup program by pressing F10 and answering ”Y” and press enter to confirm your answer.</text:p>
        </text:list-item>
        <text:list-item>
          <text:p text:style-name="P3">Wait for the machine to start to the service menu.</text:p>
        </text:list-item>
        <text:list-item>
          <text:p text:style-name="P3">In the service menu select U and press Enter. Confirm the upgrade by asnwering ”Y” and press Enter to confirm your answer.</text:p>
        </text:list-item>
        <text:list-item>
          <text:p text:style-name="P3">Wait until the upgrade is complete (it takes usually a couple of minutes).</text:p>
        </text:list-item>
        <text:list-item>
          <text:p text:style-name="P3">After the upgrade press Enter to turn off the machine.</text:p>
        </text:list-item>
        <text:list-item>
          <text:p text:style-name="P3">Wait for the machine to shut down.</text:p>
        </text:list-item>
        <text:list-item>
          <text:p text:style-name="P3">Disconnect the USB memory stick and keyboard and reconnect the USB-cables for machine.</text:p>
        </text:list-item>
        <text:list-item>
          <text:p text:style-name="P3">Turn on the machine from the power switch.</text:p>
        </text:list-item>
        <text:list-item>
          <text:p text:style-name="P3">Check that the machine works normally and then reconnect the display with the hex screws.</text:p>
        </text:list-item>
        <text:list-item>
          <text:p text:style-name="P3">The FLASH disk is now upgrad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 fo:country="FI"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r </meta:initial-creator>
    <meta:creation-date>2010-09-21T13:40:02</meta:creation-date>
    <dc:date>2010-10-19T13:06:25</dc:date>
    <dc:creator>hur </dc:creator>
    <meta:editing-duration>PT01H41M27S</meta:editing-duration>
    <meta:editing-cycles>14</meta:editing-cycles>
    <meta:generator>OpenOffice.org/3.2$Linux OpenOffice.org_project/320m12$Build-9483</meta:generator>
    <meta:document-statistic meta:table-count="0" meta:image-count="0" meta:object-count="0" meta:page-count="1" meta:paragraph-count="25" meta:word-count="280" meta:character-count="1514"/>
  </office:meta>
</office:document-meta>
</file>